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Genev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 style:list-style-name="L2">
      <style:paragraph-properties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Сабақтың тақырыбы: </text:span><text:span text:style-name="T2">Тұрғын үйдің ерекшелік сипаттары</text:span></text:p>
      <text:p text:style-name="P3"><text:span text:style-name="T1">Сынып: </text:span>5</text:p>
      <text:p text:style-name="P4">Сабақтың мақсаты:</text:p>
      <text:p text:style-name="P3"><text:span text:style-name="T1">Білімділік: </text:span>оқушыларға тұрғын үйдің ерекшелік сипаттары туралы түсінік беру;</text:p>
      <text:p text:style-name="P3"><text:span text:style-name="T1">Дамытушылық: </text:span>оқушыларға теориялық алған білімдерін күнделікті тіршілікте пайдалана білуге үйрету;</text:p>
      <text:p text:style-name="P3"><text:span text:style-name="T1">Тәрбиелік:</text:span> оқушыларды тәртіптілікке, қарым-қатынас мәдениетіне, өзіне деген сенімділігіне тәрбиелеу.</text:p>
      <text:p text:style-name="P3"><text:span text:style-name="T1">Сабақтың түрі: </text:span>аралас сабақ</text:p>
      <text:p text:style-name="P3"><text:span text:style-name="T1">Сабақтың әдісі: </text:span>түсіндірмелі, сұрақ-жауап</text:p>
      <text:p text:style-name="P3"><text:span text:style-name="T1">Сабақтың көрнекілігі: </text:span>буклет</text:p>
      <text:p text:style-name="P3"><text:span text:style-name="T1">Пәнаралық байланыс: </text:span>бейнелеу</text:p>
      <text:p text:style-name="P5">Сабақ барысы</text:p>
      <text:p text:style-name="P4">I Ұйымдастыру кезеңі</text:p>
      <text:p text:style-name="P3">Сәлемдесу, оқушылардың көңіл-күйіне, денсаулығына баса назар аудару. Жоқ оқушыларды белгілеу, кезекшілерді анықтау, құралдарды тексеру.</text:p>
      <text:p text:style-name="P4">II Үй тапсырмасын сұрау</text:p>
      <text:list xml:id="list7914283487891743624" text:style-name="L1">
        <text:list-item>
          <text:p text:style-name="P1">Машина тігітердің қандай түрлерін білесіңдер?</text:p>
        </text:list-item>
        <text:list-item>
          <text:p text:style-name="P1">Машина тігістерін орындауға қандай талаптар қойылады?</text:p>
        </text:list-item>
        <text:list-item>
          <text:p text:style-name="P1">Тігістің басы мен соңында бекітпе тігісі қандай мақсатта қолданылады?</text:p>
        </text:list-item>
        <text:list-item>
          <text:p text:style-name="P1">Ашық қиықты бүгіп тігуді қалай орындайды?</text:p>
        </text:list-item>
        <text:list-item>
          <text:p text:style-name="P1">Жабық қиықты бүгіп тігуді қалай орындайды?</text:p>
        </text:list-item>
        <text:list-item>
          <text:p text:style-name="P1">Сауда дегеніміз не?</text:p>
        </text:list-item>
        <text:list-item>
          <text:p text:style-name="P1">Сауда түрлерін атаңыз.</text:p>
        </text:list-item>
      </text:list>
      <text:p text:style-name="P4">ІІІ Жаңа сабақ</text:p>
      <text:p text:style-name="P3"><text:span text:style-name="T2">Үй </text:span>– бұл адамның демалып, өмір сүретін орны. Пәтерді жабдықтау өте күрделі, жауапты жұмыс. Бұл арнайы біліммен қоса талғамды, әдемілікті сезінуді, анық аналитикалық ақылды талап етеді. Үйді отбасындағы әрбір адам бір-біріне кедергі келтірмей, өз жұмысымен еркін айналыса алатындай етіп жабдықтау керек.</text:p>
      <text:p text:style-name="P3"><text:span text:style-name="T2">Пәтер</text:span> бөлмелерден, асүйден, кіреберістен және қабырға шкафтарынан тұрады.</text:p>
      <text:p text:style-name="P3"><text:span text:style-name="T2">«Интерьер»</text:span> француз тілінен аударғанда – «ішкі» деген мағынаны береді. Жабдықтауда интерьерге қойылатын негізгі талап – үй ішінің ыңғайлы және әдемі болуын қамтамасыз ету.</text:p>
      <text:p text:style-name="P3"><text:soft-page-break/><text:span text:style-name="T2">Асүй.</text:span> Асүйді жабдықтағанда мүмкіндігінше кең (ас әзірлеуге көп орын керек), жинауға ыңғайлы болуына мән беріледі. Бұл үшін асүйдегі негізгі төрт элементтің арасында дұрыс байланыс орнату керек: азық-түлік дайындайтын, азық-түлік сақтайтын, ас әзірлейтін, ыдыс-аяқты жуып-кептіретін орындар.</text:p>
      <text:p text:style-name="P3"><text:span text:style-name="T2">Жұмыс үстелін</text:span> плита мен ыдыс жуғыштың ортасына орналастырған дұрыс (бәрінің биіктігі бірдей болуы керек).</text:p>
      <text:p text:style-name="P3">Асүй <text:span text:style-name="T2">керек-жарақтарын</text:span> аспалы шкафтарға қояды. Плитаның үстіне тартқыш, желдеткіш орнатылады.</text:p>
      <text:p text:style-name="P3">Тоңазытқышты да модульді шкаф түрінде құрастыруға болады.</text:p>
      <text:p text:style-name="P3">Асүй ас әзірлеумен қатар тамақтанатын орын болса, ортаға үстел мен орындықтар қойылады.</text:p>
      <text:p text:style-name="P3">Жаңа жиһаз бен ескі жиһазды үйлестіріп қоюға да болады. Ұлттық нақышта жасалған бұйымдар үйге ерекше сән беріп тұрады.</text:p>
      <text:p text:style-name="P4">ІҮ Жаңа сабақты бекіту</text:p>
      <text:list xml:id="list5162933339498288296" text:style-name="L2">
        <text:list-item>
          <text:p text:style-name="P2">Интерьер дегеніміз не?</text:p>
        </text:list-item>
        <text:list-item>
          <text:p text:style-name="P2">Асүйге қойылатын талаптар қойылады?</text:p>
        </text:list-item>
        <text:list-item>
          <text:p text:style-name="P2">Асүйде айлабұйымдар не үшін керек?</text:p>
        </text:list-item>
        <text:list-item>
          <text:p text:style-name="P2">Олардың рөлі қандай?</text:p>
        </text:list-item>
        <text:list-item>
          <text:p text:style-name="P2">Қолайлылық, әдемілік, жайлылық дегенді қалай түсінесіңдер?</text:p>
        </text:list-item>
      </text:list>
      <text:p text:style-name="P3"><text:span text:style-name="T1">ҮІ Үйге тапсырма. </text:span>§18 оқу.</text:p>
      <text:p text:style-name="P3"><text:span text:style-name="T1">ҮІІ Оқушының білімін бағалау. </text:span>Баға қою.</text:p>
      <text:p text:style-name="P4">ҮІІІ Рефлексия</text:p>
      <text:p text:style-name="P4">ІХ Жұмыс орнын ретке келтіру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" svg:font-family="Tahoma, Genev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4.2$Windows_x86 LibreOffice_project/9e9821abd0ffdbc09cd8c52eaa574fa09eb08f2</meta:generator>
    <dc:date>2017-05-31T11:32:00.19</dc:date>
    <meta:document-statistic meta:table-count="0" meta:image-count="0" meta:object-count="0" meta:page-count="2" meta:paragraph-count="41" meta:word-count="336" meta:character-count="2584" meta:non-whitespace-character-count="2298"/>
    <meta:user-defined meta:name="Info 1"/>
    <meta:user-defined meta:name="Info 2"/>
    <meta:user-defined meta:name="Info 3"/>
    <meta:user-defined meta:name="Info 4"/>
  </office:meta>
</office:document-meta>
</file>